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
      <text:p text:style-name="Standard"/>
      <text:p text:style-name="Standard">Navneforskning er en vanskelig vitenskap. Det er gamle «systemer» <text:s/>som forteller hva navn betyr, og hva de kommer av. Navneforskere bruker disse «systemene», og i tillegg de eldste<text:s/>nedtegninger av navnene, og kart. Mange navn betegner stedets beliggenhet.</text:p>
      <text:p text:style-name="Standard">Oluf Rygh regnes som navneforskningens «guru». Da det skulle utarbeides en ny matrikkel, fikk han i oppdrag å forske på gårdsnavn i sør-Norge. Hans navneforskning her i området finnes i boka «Norske gårdsnavne» av 1898.</text:p>
      <text:p text:style-name="Standard">Navneforskere er ofte usikre, og ofte uenige. Finsrud f.eks. er tolket av tre forskjellige forskere. Rygh sier det kommer av mannsnavnet Finn, en annen at det er en gammel finnebosetting, mens en tredje mener det var<text:s/>finnebosetting i nærheten. Det siste alternativet er nok riktig. På nabogården, Kværner, var det en finnebosetting, Finnskott, som senere ble husmannsplass under Herseter.</text:p>
      <text:p text:style-name="Standard">Andre tolkninger kan også være tvilsomme. Grevegg sier Rygh, kommer av Groff-æg, og<text:s/>kommer av et jorde e.l. som ligner på eggen av et grev. Dette har nok heller en symbolsk betydning, og har <text:s/>noe med fruktbarhet å gjøre. Groff/grev kommer igjen i navn som Graff og Grav.</text:p>
      <text:p text:style-name="Standard">Navn forandrer seg til å bety noe annet en det opprinnelige. Frøshaug<text:s/>f.eks. kommer av Frøyshov. Skjønhaug betyr ikke en vakker haug, men kommer opprinnelig fra Sionarhaugi som betyr utsikthaugen. Navn har forandret seg p.g.a. feil. I dansketida fikk vi nye embedsmenn fra utlandet som kunne skrive, men manglet lokalkunnskap. De skrev ned navnene som de ble uttalt. Et eksempel på feilskrevet navn er Vannsjø. Det riktige navnet er egentlig Varnsjø, opprinnelig Varnasjø etter det gamle navnet på Rygge. Et eksempel på feiltolkning av nyere tid er Østbakken, en plass under Tomb.<text:s/>Plassen ligger i virkeligheten mot vest. Kartverket har tolket navnet utfra den lokale uttalelsen Ustebakken, som egentlig kommer av Ulvestubakken. Et navn som Smedby kan være vanskelig å tolke. Det kommer fra gammelnorsk smidr som betyr smed. Men dette var også et vanlig mannsnavn den gang, og ble dessuten brukt som betegnelsen på en håndverker generelt.</text:p>
      <text:p text:style-name="Standard">Det er navn som beskriver stedet og hva de gjorde der, f.eks. Tyrigjelden forteller at her var det noen fjellsider hvor de utvant tjære på gjeld. Et navn<text:s/>kan ha forskjellige opphav. Faugli kan komme av fugleli eller fagerli. Det er brukt dyrenavn som Ravneberget, og plantenavn som Dillevik.</text:p>
      <text:p text:style-name="Standard">Et gammelt «system» forteller hvordan gården ble ryddet. Rud, Tvedt, Rudi og Rønning forteller at skogen ble hugget og<text:s/>brutt opp. Rud og Tvedt er eldre og større gårder, mens Rønning er en mindre plass som er ryddet senere. En annen måte å bryte jord på var å brenne dårlig skog for å så rug i asken, helst mens den fortsatt var varm. Det kunne senere bli beitemark her før<text:s/>hus ble bygget og området skilt ut som egen gård. Dette er gårdsnavn som Bråthe, Svinning (Svinndal), Svee, Væle (Våler) og Kase. Sistnevnte betyr dynge eller kvisthaug og forteller nok at krattskog ble hugget og lagt i hauger før det ble brent. Da det etterhvert ble bygget hus på kasen ble navnet ofte Kasebu som har blitt til Kasbo. Bråne har også blitt brent, men antas å ha vært utsatt for en ufrivillig brann.</text:p>
      <text:p text:style-name="Standard">Det var også vanlig en gang å sette navn på de forskjellige jorder og stykker på gården. Hvis disse områdene senere ble skilt fra gården, ble disse betegnelsene ofte navnet på den nye gården. Husa ble reist rundt gårdens senter, tunet, eller ton som det het. Flere gårder tok dette navnet og ga gårds- og slektsnavnet Thon. Ikke langt fra tunet kunne det ligge et ut-tun som ble inngjerdet til dyra. Det var ingen beite her og dyra måtte fores. Dette het Taaje, Tree eller Tøie. Taaje finner vi fortsatt flere steder, og er eget gårds- og slektsnavn på Enebakkneset. Tøie har blitt til Tøien. Hevda, Feta eller Gamlebakken var der jordet skrådde bak låven. Jordet ble gjødsla p.g.a. avrenning fra møkka-demma og kan ha vært det første dyrka jordet på gården. Jordet lengst bort ble ofte kalt Havreækra, og Langmork var skogen lengst unna gården. Ei utmarksbeite ble kalt Skræbben. Dette navnet kan også finnes flere steder idag, bl.a. en gård på Enebakkneset og et jorde på Olberg i Båstad. Et inngjerda beiteområde i utmarka ble kalt Øgærn, og hvis det ble skilt fra som eget bruk var Ødegård et vanlig navn. Et større<text:s/>område, kanskje et samarbeide mellom flere bønder, kunne få navnet Bingen.</text:p>
      <text:p text:style-name="Standard">Av eldre betegnelser på gård var nok Bærli vanlig. Det er gammelnorsk og betyr bosted. Det har idag gitt navn som Børli og Bøhler. Hovedbølet er også betegnelsen på gården de andre<text:s/>er fradelt fra.</text:p>
      <text:p text:style-name="Standard"/>
      <text:p text:style-name="Standard">Etterhvert ble det vanlig å gjerde inn innmarka, de satte opp et gierdi som i forskjellige bøyningsformer ble til gardi og gjordi.</text:p>
      <text:p text:style-name="Standard">Da bygda fikk navnet sitt, begynte det som regel med en gård som ble rydda og tok et navn. Da det ble oppført en kirke på denne eiendommen, fikk kirken gårdens navn. Bygda som deretter vokste opp fikk navnet til kirken. Som eksempel ble det ryddet en gård som tok navnet Thon. Da kirken ble bygget fikk den også navnet Thon, og deretter kom bygda som idag heter Tune.</text:p>
      <text:p text:style-name="Standard">Gårdsnavn fra middelalderen kan også fortelle hvor de viktige veiene gikk. Gammelnorsk betegnelse på vei var vegr, men mest vanlig var gata. Vi har Vegarud på Slitu, og Vegatjenn nord i Rødenes, der den gamle veien til Rømskog gikk. De vanligste gårdsnavnene er imidlertid Gutu, navn vi finner mange steder. Bruer, Brå, Brårud forteller at her var det bru. Kleven forteller at her var det bratt. Forbi Slepa dro de lass på slepedrag. Også forbi Føringsås gikk det hestelass opp den gamle oltidsveien i åsen.<text:s/>Føring betyr lass.</text:p>
      <text:p text:style-name="Standard">Gamle navn er gjerne beskrivende av stedet. Endelsen vin og um er meget gammel. Løken er gammelt og betyr lekeplass, altså et sted de møttes til hyggelig lag. Hov og Hoff forteller om at her var det gudehov. Ved Hov og Løken var det alltid bosetting i jernalder. Huseby er ofte navnet på en forholdsvis stor gård, og kan ha vært en vikinggård. Nygård er også et navn vikingene brukte på sine gårder.</text:p>
      <text:p text:style-name="Standard">Spesielle navn er Elmark og Elgetun, eller Elton som det opprinnelig het. Forskerne mener at<text:s/>navn som begynner på El var et hellig sted uten at de vet noe nærmere. Kanskje El betyr hellig på et gammelt språk? Navnene ovenfor skulle isåfall bety hellig skog og hellig tun.</text:p>
      <text:p text:style-name="Standard">Lund var også et spesielt sted, en blanding av festplass og noe hellig.</text:p>
      <text:p text:style-name="Standard">I Trøgstad hadde vi gårdene Stunderlid og Gryfslagierdi. De lå henholdsvis syd og nord for prestegården og er begge borte. Men de eksisterte rundt 1401 da de begge er nevnt i biskop Eysteins jordebok. Prestegården het forøvrig Sialfvirki, et helt unikt navn som<text:s/>betyr selvgjort. Prestegården brant i 1570 og mye tyder på at den lå nærmere kirken. Sogneprest Oluf Hansen flyttet muligens ned til dagens prestegård i stedet for å bygge opp den gamle igjen. Men i 1391 ble det skrevet et diplom av 6 menn som bekrefter en eiendomshandel mellom Munan Thorleifssøn Stumpe på Frøshaug og biskop Eystein. Dette er skrevet på den gamle prestegården som også i diplomet er benevnt som Sialfvirki. Spørsmålet er om begge gårdene hadde dette navnet, eller om Oluf Hansen «tok med seg»<text:s/>navnet til den nye prestegården?</text:p>
      <text:p text:style-name="Standard">Oluf Rygh bekrefter også at Torshov er et gammelt gudehov i Tosebygda, og ikke et navn som har kommet i nyere tid. I biskop Eysteins jordebok finner vi Thosofuo Bergum som er Berger i Tosebygda. I 1546 er også Myrer nevnt<text:s/>som Myrre i Thoszougbye. Oluf Rygh sier at disse navnene kommer fra en for lengst forsvunnet gård som het Thorshof og var tempelet til Tor. Kanskje det var her Tose kirke også lå? <text:s text:c="2"/></text:p>
      <text:p text:style-name="Standard"/>
      <text:p text:style-name="Standard">Fortalt av Jan Isaksen, leder i Trøgstad Historiela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an isaksen</meta:initial-creator>
    <dc:creator>sluttbruker</dc:creator>
    <meta:creation-date>2012-11-13T19:35:00Z</meta:creation-date>
    <dc:date>2012-11-13T19:36:00Z</dc:date>
    <meta:template xlink:href="Normal" xlink:type="simple"/>
    <meta:editing-cycles>3</meta:editing-cycles>
    <meta:editing-duration>PT180S</meta:editing-duration>
    <meta:document-statistic meta:page-count="2" meta:paragraph-count="15" meta:word-count="1204" meta:character-count="7574" meta:row-count="53" meta:non-whitespace-character-count="6385"/>
  </office:meta>
</office:document-meta>
</file>